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0.5131in" style:use-optimal-column-width="false"/>
    </style:style>
    <style:style style:name="TableColumn5" style:family="table-column">
      <style:table-column-properties style:column-width="1.4479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1.3701in" style:use-optimal-column-width="false"/>
    </style:style>
    <style:style style:name="TableColumn8" style:family="table-column">
      <style:table-column-properties style:column-width="2.6416in" style:use-optimal-column-width="false"/>
    </style:style>
    <style:style style:name="Table3" style:family="table">
      <style:table-properties style:width="6.5562in" fo:margin-left="0in" table:align="center"/>
    </style:style>
    <style:style style:name="TableRow9" style:family="table-row">
      <style:table-row-properties style:min-row-height="0.4513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0" style:family="table-row">
      <style:table-row-properties style:min-row-height="0.709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23" style:parent-style-name="Standard" style:family="paragraph">
      <style:paragraph-properties fo:line-height="0.3472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P32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P33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TableRow34" style:family="table-row">
      <style:table-row-properties style:min-row-height="0.709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P45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P46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TableRow47" style:family="table-row">
      <style:table-row-properties style:min-row-height="0.709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P59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TableRow60" style:family="table-row">
      <style:table-row-properties style:min-row-height="0.709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P71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TableRow73" style:family="table-row">
      <style:table-row-properties style:min-row-height="0.70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P84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P85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TableRow86" style:family="table-row">
      <style:table-row-properties style:min-row-height="0.709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P97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P98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TableRow99" style:family="table-row">
      <style:table-row-properties style:min-row-height="0.709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P110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P111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P112" style:parent-style-name="Standard" style:family="paragraph">
      <style:text-properties style:font-name="標楷體" style:font-name-asian="標楷體"/>
    </style:style>
    <style:style style:name="P113" style:parent-style-name="Standard" style:family="paragraph">
      <style:paragraph-properties fo:line-height="0.2083in" fo:margin-right="-0.8229in"/>
      <style:text-properties style:font-name="Times New Roman" style:font-name-asian="標楷體" fo:letter-spacing="0.0069in" style:letter-kerning="false" fo:font-size="10pt" style:font-size-asian="10pt" style:font-size-complex="10pt"/>
    </style:style>
    <style:style style:name="P114" style:parent-style-name="Standard" style:family="paragraph">
      <style:paragraph-properties fo:line-height="0.2083in" fo:margin-right="-0.2013in"/>
      <style:text-properties style:font-name="Times New Roman" style:font-name-asian="標楷體" fo:letter-spacing="0.0069in" style:letter-kerning="false" fo:font-size="10pt" style:font-size-asian="10pt" style:font-size-complex="10pt"/>
    </style:style>
  </office:automatic-styles>
  <office:body>
    <office:text text:use-soft-page-breaks="true">
      <text:p text:style-name="P1">移工宿舍列管點檢查與防治紀錄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所在位置</text:p>
          </table:table-cell>
          <table:table-cell table:style-name="TableCell14">
            <text:p text:style-name="P15">檢查日期</text:p>
          </table:table-cell>
          <table:table-cell table:style-name="TableCell16">
            <text:p text:style-name="P17">列管情形</text:p>
          </table:table-cell>
          <table:table-cell table:style-name="TableCell18">
            <text:p text:style-name="P19">複查情形</text:p>
          </table:table-cell>
        </table:table-row>
        <table:table-row table:style-name="TableRow20">
          <table:table-cell table:style-name="TableCell21">
            <text:p text:style-name="P22">1</text:p>
            <text:p text:style-name="P23"/>
          </table:table-cell>
          <table:table-cell table:style-name="TableCell24">
            <text:p text:style-name="P25">EX：地下室</text:p>
          </table:table-cell>
          <table:table-cell table:style-name="TableCell26">
            <text:p text:style-name="P27"/>
          </table:table-cell>
          <table:table-cell table:style-name="TableCell28">
            <text:p text:style-name="P29">EX：地下室積水</text:p>
          </table:table-cell>
          <table:table-cell table:style-name="TableCell30">
            <text:p text:style-name="P31">□無積水 <text:s/>□有積水</text:p>
            <text:p text:style-name="P32">防治措施：□清除 <text:s/>□未清除</text:p>
            <text:p text:style-name="P33">(□投藥□尚有殘存藥物□其他)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EX：陰井</text:p>
          </table:table-cell>
          <table:table-cell table:style-name="TableCell39">
            <text:p text:style-name="P40"/>
          </table:table-cell>
          <table:table-cell table:style-name="TableCell41">
            <text:p text:style-name="P42">EX：陰井積水</text:p>
          </table:table-cell>
          <table:table-cell table:style-name="TableCell43">
            <text:p text:style-name="P44">□無積水 <text:s/>□有積水</text:p>
            <text:p text:style-name="P45">防治措施：□清除 <text:s/>□未清除</text:p>
            <text:p text:style-name="P46">(□投藥□尚有殘存藥物□其他)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EX：資源回收場</text:p>
          </table:table-cell>
          <table:table-cell table:style-name="TableCell52">
            <text:p text:style-name="P53"/>
          </table:table-cell>
          <table:table-cell table:style-name="TableCell54">
            <text:p text:style-name="P55">EX：環境髒亂、積水容器多</text:p>
          </table:table-cell>
          <table:table-cell table:style-name="TableCell56">
            <text:p text:style-name="P57">□無積水 <text:s/>□有積水</text:p>
            <text:p text:style-name="P58">防治措施：□清除 <text:s/>□未清除</text:p>
            <text:p text:style-name="P59">(□投藥□尚有殘存藥物□其他)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□無積水 <text:s/>□有積水</text:p>
            <text:p text:style-name="P71">防治措施：□清除 <text:s/>□未清除</text:p>
            <text:p text:style-name="P72">(□投藥□尚有殘存藥物□其他)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無積水 <text:s/>□有積水</text:p>
            <text:p text:style-name="P84">防治措施：□清除 <text:s/>□未清除</text:p>
            <text:p text:style-name="P85">(□投藥□尚有殘存藥物□其他)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無積水 <text:s/>□有積水</text:p>
            <text:p text:style-name="P97">防治措施：□清除 <text:s/>□未清除</text:p>
            <text:p text:style-name="P98">(□投藥□尚有殘存藥物□其他)</text:p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□無積水 <text:s/>□有積水</text:p>
            <text:p text:style-name="P110">防治措施：□清除 <text:s/>□未清除</text:p>
            <text:p text:style-name="P111">(□投藥□尚有殘存藥物□其他)</text:p>
          </table:table-cell>
        </table:table-row>
      </table:table>
      <text:p text:style-name="P112"/>
      <text:p text:style-name="P113">註1 :本表內容可依實施種類之實際情況調整。</text:p>
      <text:p text:style-name="P114">註2 :依據衛生福利部疾病管制署制訂之登革熱防治工作指引手冊，無法立即處理、重大孳生源、空地空屋等，需依各大分類逕行列管，並造冊管理、定期查核。前次陽性(有孳生病媒蚊)列管地點應於2週後再進行勘查；如為陰性則一個月檢查一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WW_CharLFO1LVL1" style:family="text">
      <style:text-properties style:font-name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3" style:display-name="WWNum3">
      <text:list-level-style-number text:level="1" text:style-name="WW_CharLFO2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5" style:display-name="WWNum5">
      <text:list-level-style-number text:level="1" text:style-name="WW_CharLFO4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登革熱防治中心79202</meta:initial-creator>
    <dc:creator>PC170-028</dc:creator>
    <meta:creation-date>2023-06-02T06:05:00Z</meta:creation-date>
    <dc:date>2023-06-02T06:05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